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493cm"/>
          <style:tab-stop style:position="17.145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0.478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0.638cm"/>
        </style:tab-stops>
      </style:paragraph-properties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13.97cm"/>
        </style:tab-stops>
      </style:paragraph-properties>
      <style:text-properties officeooo:paragraph-rsid="001acc4f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32pt" fo:font-weight="bold" officeooo:rsid="001acc4f" officeooo:paragraph-rsid="001acc4f" style:font-size-asian="32pt" style:font-weight-asian="bold" style:font-size-complex="32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493cm"/>
          <style:tab-stop style:position="17.145cm" style:leader-style="dotted" style:leader-text="."/>
        </style:tab-stops>
      </style:paragraph-properties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T2" style:family="text">
      <style:text-properties fo:font-size="32pt" style:text-underline-style="solid" style:text-underline-width="auto" style:text-underline-color="font-color" fo:font-weight="bold" officeooo:rsid="001acc4f" style:font-size-asian="32pt" style:font-weight-asian="bold" style:font-size-complex="32pt"/>
    </style:style>
    <style:style style:name="T3" style:family="text">
      <style:text-properties fo:font-size="32pt" style:text-underline-style="solid" style:text-underline-width="auto" style:text-underline-color="font-color" fo:font-weight="bold" officeooo:rsid="001d4896" style:font-size-asian="32pt" style:font-weight-asian="bold" style:font-size-complex="32pt"/>
    </style:style>
    <style:style style:name="T4" style:family="text">
      <style:text-properties fo:font-size="32pt" fo:font-weight="bold" style:font-size-asian="32pt" style:font-weight-asian="bold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text-position="super 58%" fo:font-size="32pt" fo:font-weight="bold" style:font-size-asian="32pt" style:font-weight-asian="bold" style:font-size-complex="32pt"/>
    </style:style>
    <style:style style:name="T7" style:family="text">
      <style:text-properties style:text-position="super 58%" fo:font-size="32pt" fo:font-weight="bold" officeooo:rsid="001d4896" style:font-size-asian="32pt" style:font-weight-asian="bold" style:font-size-complex="32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officeooo:rsid="001acc4f"/>
    </style:style>
    <style:style style:name="T12" style:family="text">
      <style:text-properties style:text-position="0% 100%" fo:font-size="32pt" fo:font-weight="bold" officeooo:rsid="001d4896" style:font-size-asian="32pt" style:font-weight-asian="bold" style:font-size-complex="32pt"/>
    </style:style>
    <style:style style:name="T13" style:family="text">
      <style:text-properties officeooo:rsid="001d4896"/>
    </style:style>
    <style:style style:name="T14" style:family="text">
      <style:text-properties officeooo:rsid="001def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É</text:span><text:span text:style-name="T1">LECTION</text:span><text:span text:style-name="T3">S</text:span><text:span text:style-name="T1"> </text:span><text:span text:style-name="T3">LÉGISLATIVES</text:span></text:p>
      <text:p text:style-name="P1"/>
      <text:p text:style-name="P14">Dimanche <text:span text:style-name="T14">30</text:span><text:span text:style-name="T13"> juin</text:span> 202<text:span text:style-name="T14">4</text:span></text:p>
      <text:p text:style-name="P13"><text:span text:style-name="T12">1</text:span><text:span text:style-name="T7">er</text:span><text:span text:style-name="T6"> </text:span><text:span text:style-name="T5">tour</text:span><text:span text:style-name="T4"> de scrutin</text:span></text:p>
      <text:p text:style-name="P3"/>
      <text:p text:style-name="P11"><text:span text:style-name="T8">COMMUNE </text:span><text:span text:style-name="T9">: </text:span><text:span text:style-name="T10">…………………………………………..</text:span></text:p>
      <text:p text:style-name="P6"/>
      <text:p text:style-name="P12"><text:span text:style-name="T8">CANTON</text:span><text:span text:style-name="T9"> : </text:span><text:span text:style-name="T10">………………………………………..……</text:span></text:p>
      <text:p text:style-name="P4"/>
      <text:p text:style-name="P4">Destinataire : M<text:span text:style-name="T11">me</text:span> L<text:span text:style-name="T11">A</text:span> PR<text:span text:style-name="T11">É</text:span>SIDENT<text:span text:style-name="T11">E</text:span></text:p>
      <text:p text:style-name="P5">DE LA COMMISSION <text:span text:style-name="T11">LOCALE</text:span></text:p>
      <text:p text:style-name="P5">DE RECENSEMENT DES VOTES</text:p>
      <text:p text:style-name="P5">PR<text:span text:style-name="T11">É</text:span>FECTURE DU CANTAL</text:p>
      <text:p text:style-name="P4">15000 AURILLAC</text:p>
      <text:p text:style-name="P7"/>
      <text:p text:style-name="P8">(1 ex PV opérations électorales de la commune (modèle A)</text:p>
      <text:p text:style-name="P8">+ 1 ex PV recensement des votes (modèle B) si plusieurs bureaux de vote</text:p>
      <text:p text:style-name="P8">+ liste émargement + bulletins et enveloppes déclarés nuls ou déclarés blancs</text:p>
      <text:p text:style-name="P8">+ enveloppes litigieuses + feuilles de pointage</text:p>
      <text:p text:style-name="P8">chacun de ces documents, signé par les personnes concernées)</text:p>
      <text:p text:style-name="P2"/>
      <text:p text:style-name="P9">(Enveloppe à porter dès la fin du dépouillement à la brigade de gendarmerie</text:p>
      <text:p text:style-name="P10"><text:span text:style-name="T11">ou au commissariat </text:span>dont dépend la commun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Citatio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312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RONDISSEMENT DE </dc:title>
    <meta:initial-creator>RAOUX</meta:initial-creator>
    <meta:creation-date>2011-03-21T14:53:00</meta:creation-date>
    <dc:date>2024-06-11T20:08:46.864000000</dc:date>
    <meta:print-date>2015-11-09T17:34:00</meta:print-date>
    <meta:editing-cycles>14</meta:editing-cycles>
    <meta:editing-duration>PT21M41S</meta:editing-duration>
    <meta:generator>LibreOffice/7.5.7.1.M1$Windows_X86_64 LibreOffice_project/9d4bf91ba30c991aaed3b97dd4173f7705c6b5ae</meta:generator>
    <meta:document-statistic meta:table-count="0" meta:image-count="0" meta:object-count="0" meta:page-count="1" meta:paragraph-count="17" meta:word-count="106" meta:character-count="659" meta:non-whitespace-character-count="570"/>
  </office:meta>
</office:document-meta>
</file>